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21808d"/>
    </style:style>
    <style:style style:name="P4" style:family="paragraph" style:parent-style-name="EXPEDIENTE">
      <style:text-properties style:font-name="Verdana1" officeooo:paragraph-rsid="00263827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dcd76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dcd76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1pt" fo:font-weight="bold" officeooo:paragraph-rsid="00269c72" style:font-size-asian="11pt" style:font-weight-asian="bold" style:font-size-complex="11pt"/>
    </style:style>
    <style:style style:name="P9" style:family="paragraph" style:parent-style-name="EXPEDIENTE">
      <style:text-properties officeooo:paragraph-rsid="00269c72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officeooo:rsid="00190c59" style:font-name-complex="Verdana1"/>
    </style:style>
    <style:style style:name="T3" style:family="text">
      <style:text-properties style:font-name="Verdana1" officeooo:rsid="000e62e3" style:font-name-complex="Verdana1"/>
    </style:style>
    <style:style style:name="T4" style:family="text">
      <style:text-properties style:font-name="Verdana1" officeooo:rsid="00104fcf" style:font-name-complex="Verdana1"/>
    </style:style>
    <style:style style:name="T5" style:family="text">
      <style:text-properties style:font-name="Verdana1" officeooo:rsid="000f9d54" style:font-name-complex="Verdana1"/>
    </style:style>
    <style:style style:name="T6" style:family="text">
      <style:text-properties style:font-name="Verdana1" officeooo:rsid="00d29402" style:font-name-complex="Verdana1"/>
    </style:style>
    <style:style style:name="T7" style:family="text">
      <style:text-properties style:font-name="Verdana1" fo:font-weight="bold" officeooo:rsid="00190c59" style:font-weight-asian="bold" style:font-name-complex="Verdana1" style:font-weight-complex="bold"/>
    </style:style>
    <style:style style:name="T8" style:family="text">
      <style:text-properties style:font-name="Verdana1" fo:font-weight="bold" officeooo:rsid="0021808d" style:font-weight-asian="bold" style:font-name-complex="Verdana1" style:font-weight-complex="bold"/>
    </style:style>
    <style:style style:name="T9" style:family="text">
      <style:text-properties style:font-name="Verdana1" style:font-name-complex="Arial" style:font-size-complex="11pt"/>
    </style:style>
    <style:style style:name="T10" style:family="text">
      <style:text-properties style:font-name="Verdana1" officeooo:rsid="001d5256" style:font-name-complex="Arial" style:font-size-complex="11pt"/>
    </style:style>
    <style:style style:name="T11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2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3" style:family="text">
      <style:text-properties style:font-name="Verdana1" fo:font-size="13pt" fo:font-weight="bold" officeooo:rsid="000fcbcc" style:font-size-asian="13pt" style:font-weight-asian="bold" style:font-size-complex="13pt"/>
    </style:style>
    <style:style style:name="T14" style:family="text">
      <style:text-properties style:font-name="Verdana1" style:text-underline-style="none" officeooo:rsid="01063bdc" style:font-name-complex="Verdana1"/>
    </style:style>
    <style:style style:name="T15" style:family="text">
      <style:text-properties style:font-name="Verdana1" style:text-underline-style="none" officeooo:rsid="0122db5d" style:font-name-complex="Verdana1"/>
    </style:style>
    <style:style style:name="T16" style:family="text">
      <style:text-properties fo:font-size="11pt" fo:font-weight="normal" officeooo:rsid="000cab39" style:font-size-asian="11pt" style:font-weight-asian="normal" style:font-name-complex="Arial" style:font-size-complex="11pt" style:font-weight-complex="normal"/>
    </style:style>
    <style:style style:name="T17" style:family="text">
      <style:text-properties fo:font-size="11pt" fo:font-weight="normal" officeooo:rsid="0014e641" style:font-size-asian="11pt" style:font-weight-asian="normal" style:font-name-complex="Arial" style:font-size-complex="11pt" style:font-weight-complex="normal"/>
    </style:style>
    <style:style style:name="T18" style:family="text">
      <style:text-properties fo:font-size="11pt" fo:font-weight="normal" officeooo:rsid="001a348b" style:font-size-asian="11pt" style:font-weight-asian="normal" style:font-name-complex="Arial" style:font-size-complex="11pt" style:font-weight-complex="normal"/>
    </style:style>
    <style:style style:name="T19" style:family="text">
      <style:text-properties fo:font-size="11pt" fo:font-weight="normal" officeooo:rsid="0022ea2b" style:font-size-asian="11pt" style:font-weight-asian="normal" style:font-name-complex="Arial" style:font-size-complex="11pt" style:font-weight-complex="normal"/>
    </style:style>
    <style:style style:name="T20" style:family="text">
      <style:text-properties fo:font-size="11pt" fo:font-weight="normal" officeooo:rsid="0023b766" style:font-size-asian="11pt" style:font-weight-asian="normal" style:font-name-complex="Arial" style:font-size-complex="11pt" style:font-weight-complex="normal"/>
    </style:style>
    <style:style style:name="T21" style:family="text">
      <style:text-properties fo:font-size="11pt" fo:font-weight="normal" officeooo:rsid="001dcd76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58476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263827" style:font-size-asian="11pt" style:font-weight-asian="normal" style:font-size-complex="11pt" style:font-weight-complex="normal"/>
    </style:style>
    <style:style style:name="T24" style:family="text">
      <style:text-properties officeooo:rsid="0021808d"/>
    </style:style>
    <style:style style:name="T25" style:family="text">
      <style:text-properties officeooo:rsid="00240e41"/>
    </style:style>
    <style:style style:name="T26" style:family="text">
      <style:text-properties fo:font-size="13pt" officeooo:rsid="000fcbcc" style:font-size-asian="13pt" style:font-size-complex="13pt"/>
    </style:style>
    <style:style style:name="T27" style:family="text">
      <style:text-properties fo:font-size="13pt" officeooo:rsid="00158cc8" style:font-size-asian="13pt" style:font-size-complex="13pt"/>
    </style:style>
    <style:style style:name="T28" style:family="text">
      <style:text-properties fo:font-size="13pt" officeooo:rsid="00100172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><text:span text:style-name="T1">La Comisión de Obras y Servicios Públicos ha considerado el Proyecto de Comunicación, Expediente </text:span><text:span text:style-name="T7">Nº 315</text:span><text:span text:style-name="T8">77</text:span><text:span text:style-name="T7">-CD-FJV- </text:span><text:span text:style-name="T1">de </text:span><text:span text:style-name="T2">los </text:span><text:span text:style-name="T1">diputad</text:span><text:span text:style-name="T3">o</text:span><text:span text:style-name="T2">s</text:span><text:span text:style-name="T4"> </text:span><text:span text:style-name="T2">Héctor CAVALLERO, Germán BACARELLA</text:span><text:span text:style-name="T5">, </text:span><text:span text:style-name="T2">y de las diputadas Patricia CHIALVO y Silvia SIMONCINI, </text:span><text:span text:style-name="T14">por el cual se solicita disponga informar respecto de l</text:span><text:span text:style-name="T15">a</text:span><text:span text:style-name="T14"> decisión de contratar dos casas de altos estudios de la Provincia, a raíz de los incumplimientos constatados por parte de ARSSA en la ejecución del contrato de concesión de la Autopista Santa Fe – Rosario, siendo que el mismo ya estaba sujeto a numerosos controles</text:span><text:span text:style-name="T6">,</text:span><text:span text:style-name="T5"> </text:span><text:span text:style-name="T9">y; por las <text:s/>razones expuestas en los fundamentos y las que podrá dar el miembro informante, aconseja la aprobación del </text:span><text:span text:style-name="T10">siguiente texto:</text:span></text:p>
      <text:p text:style-name="P6">PROYECTO DE COMUNICACIÓN </text:p>
      <text:p text:style-name="P5"/>
      <text:p text:style-name="P4"><text:span text:style-name="T16">La Cámara de Diputados de la Provincia </text:span><text:span text:style-name="T17">de Santa Fe</text:span><text:span text:style-name="T16">, vería con agrado que el Poder Ejecutivo a través de </text:span><text:span text:style-name="T18">los</text:span><text:span text:style-name="T16"> organismo</text:span><text:span text:style-name="T18">s</text:span><text:span text:style-name="T16"> que corresponda</text:span><text:span text:style-name="T18">n</text:span><text:span text:style-name="T16">, </text:span><text:span text:style-name="T19">informe</text:span><text:span text:style-name="T20">, las </text:span><text:span text:style-name="T21">razones </text:span><text:span text:style-name="T22">para </text:span><text:span text:style-name="T21">contratar a </text:span><text:span text:style-name="T23">la Facultad de Ingeniería de la Universidad Nacional de Rosario (UNR) y la Facultad de Ciencia Económicas de la Universidad Nacional del Litoral (UNL), para realizar un estudio y evaluación técnica y económica integral sobre la </text:span><text:span text:style-name="T21"><text:s/>ejecución del contrato de </text:span>concesión de <text:span text:style-name="T24">la</text:span> Autopista Rosario<text:span text:style-name="T25">- </text:span>Santa Fe, <text:span text:style-name="T21">a raíz de los incumplimientos constatados por parte de <text:s text:c="2"/>ARSSA.</text:span></text:p>
      <text:p text:style-name="P9"><text:span text:style-name="T11">SALA DE COMISIÓN</text:span><text:span text:style-name="T12">, </text:span><text:span text:style-name="T13">24 de agosto de 2016.-</text:span></text:p>
      <text:p text:style-name="P8"><text:span text:style-name="T26">FIRMANTES: </text:span><text:span text:style-name="T27"><text:s/></text:span><text:span text:style-name="T28">GREGORET, <text:s/>GIUSTINIANI, CAVALLERO </text:span><text:span text:style-name="T26">y</text:span><text:span text:style-name="T28"> 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2M56S</meta:editing-duration>
    <meta:editing-cycles>50</meta:editing-cycles>
    <meta:print-date>2016-08-23T09:23:47</meta:print-date>
    <dc:date>2016-08-25T09:04:35</dc:date>
    <meta:document-statistic meta:table-count="0" meta:image-count="1" meta:object-count="0" meta:page-count="1" meta:paragraph-count="7" meta:word-count="227" meta:character-count="1446" meta:non-whitespace-character-count="1215"/>
    <meta:template xlink:type="simple" xlink:actuate="onRequest" xlink:title="Predeterminado" xlink:href="../../Datos%20de%20programa/LibreOffice/3/user/template/Predeterminado.ott" meta:date="2012-10-05T11:34:51.79"/>
  </office:meta>
</office:document-meta>
</file>